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Odlomakpopisa" style:list-style-name="LFO1" style:family="paragraph"/>
    <style:style style:name="P7" style:parent-style-name="Odlomakpopisa" style:list-style-name="LFO1" style:family="paragraph"/>
    <style:style style:name="P8" style:parent-style-name="Odlomakpopisa" style:list-style-name="LFO1" style:family="paragraph"/>
    <style:style style:name="P9" style:parent-style-name="Odlomakpopisa" style:list-style-name="LFO1" style:family="paragraph"/>
    <style:style style:name="P10" style:parent-style-name="Odlomakpopisa" style:list-style-name="LFO1" style:family="paragraph"/>
    <style:style style:name="P11" style:parent-style-name="Normal" style:family="paragraph">
      <style:text-properties fo:font-weight="bold" style:font-weight-asian="bold" style:font-weight-complex="bold"/>
    </style:style>
  </office:automatic-styles>
  <office:body>
    <office:text text:use-soft-page-breaks="true">
      <text:p text:style-name="P1">Darovita djeca – savjeti za roditelje</text:p>
      <text:p text:style-name="Normal">Darovitost je sklop osobina koje omogućuju pojedincu da dosljedno postiže izrazito iznadprosječan uradak u jednoj ili više aktivnosti kojima se bavi (Koren, 1989).</text:p>
      <text:p text:style-name="Normal">U komponiranju<text:s/>darovitosti sudjeluju tri grupe osobnih determinirajućih faktora: opće i specifične sposobnosti, kreativnost te splet brojnih karakteristika ličnosti i motivacije - tzv. TROPRSTENASTA DEFINICIJA DAROVITOSTI (Renzulli i Reis, 1985; prema Koren, 1989).</text:p>
      <text:p text:style-name="Normal">DAROVITOST = povoljno kombinirane nasljedne osobine + stimulirajuća efikasna okolina + samoaktivitet određenog pojedinca.</text:p>
      <text:p text:style-name="P2">Kako prepoznati darovito dijete?</text:p>
      <text:p text:style-name="Normal">Darovita djeca kognitivnim razvojem premašuju drugu djecu iste kronološke dobi, stoga teško pronalaze prijatelje među vršnjacima. Uz to, darovito dijete koje nastavu sluša prema redovnom školskom programu vrlo brzo usvaja gradivo, koje mu djeluje u najmanju ruku dosadno, zbog čega postaje hiperaktivno, ometa tijek nastave i skreće pozornost na sebe. Time zapravo pokazuje da želi surađivati, ali na sebi prilagođenoj razini. Najlakši način da se ublaži raskorak između njihovih intenzivnih potreba i školskog programa jest uvođenje dodatne literature za darovite učenike (Adžić, 2011).</text:p>
      <text:p text:style-name="P3">Značajke darovitih</text:p>
      <text:p text:style-name="Normal">Navedene osobine vidljive su u procesu obrazovanja. Nitko nema sve osobine.</text:p>
      <text:p text:style-name="Normal">1. Posjeduju izvanredne vještine rješavanja problema. Lako pronalaze i uočavaju suptilne odnose, skrivena načela i generalizacije.</text:p>
      <text:p text:style-name="Normal">2. Vidljivo su iznimni u kvaliteti i kvantiteti vokabulara.<text:s/>Zainteresirani su za riječi i njihova značenja. Vole čitati i razumiju pročitano.</text:p>
      <text:p text:style-name="Normal">3. Razumiju složene i apstraktne ideje već u mlađoj dobi.<text:s/></text:p>
      <text:p text:style-name="Normal">4. Brzo uče i lako zadržavaju ono što su učili. Sjećaju se važnih detalja, koncepata i načela.</text:p>
      <text:p text:style-name="Normal">5. Pokazuju razumijevanje složenih aritmetičkih problema i shvaćaju složene matematičke koncepte.</text:p>
      <text:p text:style-name="Normal">6. Dugo zadržavaju pažnju.</text:p>
      <text:p text:style-name="Normal">7. Sposobnost usmjeravanja vlastitog stjecanja znanja. Samoregulirano učenje.</text:p>
      <text:p text:style-name="Normal">8. Pokazuju kreativnost u glazbi, umjetnosti, plesu ili kazalištu. Pokazuju senzitivnost na fine ritmove, pokrete.</text:p>
      <text:p text:style-name="Normal">9. Pokazuju fleksibilnost u razmišljanju i rješavanju problema s više različitih gledišta.<text:line-break/>Darovita djeca osim pozitivnih i hvalevrijednih osobina i sposobnosti imaju i one negativne (manje spominjane u<text:s/>znanstvenim istraživanjima). Neke od tih osobina su:</text:p>
      <text:p text:style-name="Normal">• mogu biti nestrpljivi pri prijelazu na novi zadatak,</text:p>
      <text:p text:style-name="Normal">• mogu se suprotstaviti standardnim postupcima ili pravilima,</text:p>
      <text:p text:style-name="Normal">• mogu osjećati dosadu pri ponavljanju prijeđenoga gradiva i</text:p>
      <text:p text:style-name="Normal">• mogu izgubiti interes za ono što rade</text:p>
      <text:p text:style-name="P4">Praktične ideje za roditelje darovite djece</text:p>
      <text:p text:style-name="Normal">Učinite mu dostupnim mnoge knjige i časopise. Idite često u knjižnicu. Pobrinite se da ima vlastitu iskaznicu za knjižnicu.</text:p>
      <text:p text:style-name="Normal">-Kontaktirajte učitelja vašeg djeteta. Odlazite na roditeljske sastanke.<text:s/>Učinite sve što možete kako bi izgradili ljubazan i odnos pun poštovanja. Na taj način, ako nastanu problemi, lakše ćete zajedno raditi na pronalasku rješenja.</text:p>
      <text:p text:style-name="Normal">-Pomozite svom djetetu učiti i vježbati društvene vještine. Ohrabrite ga da prepoznaje i cijeni<text:s/>talente drugih ljudi. Ukoliko njegovi kolege iz razreda i drugi vršnjaci nemaju interese i sposobnosti kao i vaše dijete, potražite grupe, grupe za igru, hobi grupe i organizacije gdje će moći upoznati djecu koja ih imaju. Pomozite svom djetetu naći prijatelje s kojima će moći razgovarati. Savjetujte se s učiteljem vašeg djeteta ili stručnim suradnikom o postojećim grupama.</text:p>
      <text:p text:style-name="Normal">-Naučite vaše dijete kako biti dobar slušač, kako pažljivo i koncentrirano slušati što mu sugovornik govori te pokazati da ga prati kimanjem glave i postavljanjem pitanja.</text:p>
      <text:p text:style-name="Normal">-Planirajte vrijeme za tišinu svakog dana. Zajedno s djetetom možete sjediti čitajući, crtajući, razmišljajući ili nešto drugo, ali bez pričanja. Ukoliko dijete voli puno pričati, roditeljima je u danu potreban odmor kad se sa svojim djetetom može družiti u tišini.</text:p>
      <text:p text:style-name="Normal">-Kada vas dijete upita pitanje na koje ne znate odgovor, recite: „Ne znam.“ Priznajući da ne znate dajete dobar primjer. Zatim pokušajte zajedno naći odgovor odlaskom u knjižnicu, pretraživanjem na Internetu,<text:s/>nazivajući nekoga i/ili pitajući stručnjake na tom polju.</text:p>
      <text:p text:style-name="Normal">-Naučite razlikovati pitanja do kojih je stalo vašem djetetu od onih koje pita samo iz zabave ili zbog dosade. Možete ga pitati: „To je nešto što zbilja trebaš znati ili može čekati?“</text:p>
      <text:p text:style-name="Normal">-Nađite zdrave, pozitivne načine za rješavanje viškova energije. Pobrinite se da svaki dan sadrži vrijeme za vježbu i tjelesnu aktivnost.</text:p>
      <text:p text:style-name="Normal">-Omogućite svom djetetu pozitivne načine za upotrebu njegovih logičkih vještina razmišljanja. Zadajte mu da „vodi“ projekte u vašem<text:s/>domu. Neka slaže CD-e ili npr. Hranu, odjeću po nekom kriteriju. Zamolite ga za pomoć pri planiranju klasičnih obroka i obiteljskih događanja.</text:p>
      <text:p text:style-name="Normal">-Planirate obiteljski put? Dajte vašem djetetu mape i zatražite njegovo sudjelovanje u planiranju puta.</text:p>
      <text:p text:style-name="Normal">-Ohrabrujte i podupirite kreativnost svog djeteta.</text:p>
      <text:p text:style-name="Normal">-Osigurajte mu materijale za umjetničko izražavanje (igre, LEGO kocke, kostime, likovni pribor) za vježbanje njegove mašte.</text:p>
      <text:p text:style-name="Normal">-Učinite svoj dom kreativnim mjestom za boravak. Slušajte glazbu. Objesite slike na zidove. Pjevajte zajednički kao obitelj. Obucite kostime. Pripremajte kreativne i neobične obroke.<text:s/><text:line-break/></text:p>
      <text:p text:style-name="P5">Odgajanje darovite djece</text:p>
      <text:p text:style-name="Normal">Disciplinirati znači učiti dijete unutarnjoj disciplini ili samokontroli tako da postane sposobno usvojiti vrijednosti i standarde svijeta u kojem živi, unijeti ih u svoj život i osposobiti za uspostavljanje uzajamno zadovoljavajućih odnosa s drugima.</text:p>
      <text:list text:style-name="LFO1" text:continue-numbering="true">
        <text:list-item>
          <text:p text:style-name="P6">Postavljanje granica</text:p>
        </text:list-item>
      </text:list>
      <text:p text:style-name="Normal">Ako jasno dogovorite i označite granice ponašanja, darovitom djetetu pružate „sigurnu zonu“ u kojoj može<text:s/>iskušavati kreativna ponašanja i razvijati se u okvirima tih granica, jer nema potrebe stalno iznova provjeravati gdje su te granice.</text:p>
      <text:list text:style-name="LFO1" text:continue-numbering="true">
        <text:list-item>
          <text:p text:style-name="P7">Prirodne posljedice</text:p>
        </text:list-item>
      </text:list>
      <text:p text:style-name="Normal">Temeljno pravilo u odgoju darovite djece jest to da se, što je moguće više, dopuštaju prirodne posljedice nekog postupka, umjesto da se za te postupke disciplinske mjere nameću prozivoljno. Omogućivši svom darovitom djetetu da samostalno otkrije prirodne, i pozitivne i negativne, posljedice svojih postupaka, sebi ste osigurali ulogu onoga koji podržava, ohrabruje i komentira njegove postupke, a ne onoga koji „kažnjava“.</text:p>
      <text:list text:style-name="LFO1" text:continue-numbering="true">
        <text:list-item>
          <text:p text:style-name="P8">Kršenje pravila</text:p>
        </text:list-item>
      </text:list>
      <text:p text:style-name="Normal">Kad god je moguće dopustite da se dogode prirodne posljedice ponašanja koje je narušilo granice. Npr. dijete koje odbija učiti mora se suočiti s neuspjehom ili padom razreda<text:s/>kao prirodnom posljedicom. Ponekad je, usto, potrebno naglasiti i dogovorene disciplinske posljedice (npr. uskrata izlaska i sl.) Postavite što moguće manje ograničenja, ali kada ih postavite budite dosljedni i pridržavajte ih se. Ohrabrujte dijete da sudjeluje u razvijanju vlastitog sustava razumnih granica.</text:p>
      <text:list text:style-name="LFO1" text:continue-numbering="true">
        <text:list-item>
          <text:p text:style-name="P9">Odgajajte nagrađivanjem</text:p>
        </text:list-item>
      </text:list>
      <text:p text:style-name="Normal">Kazna treba doći kao posljedica kršenja pravila ili ograničenja. Ali na dulji rok nagrađivanje pozitivnog ponašanja i odgovornog pridržavanja vlastitog izbora imat će mnogo<text:s/>više utjecaja na ponašanje od kažnjavanja. Najprije ovladajte svojim osjećajima pa onda disciplinirajte Kao i vama, djetetu je iznimno teško biti smireno, logično i jasno razmišljati kad je pod pritiskom jakih emocija (strah, ljutnja, bijes). Da bi se problem riješio, važno je razlučiti razliku između osjećaja koji su pokrenuli osobu na neki postupak i samog postupka, a za to je potrebna „hladna glava“.</text:p>
      <text:list text:style-name="LFO1" text:continue-numbering="true">
        <text:list-item>
          <text:p text:style-name="P10">Mogućnost izbora</text:p>
        </text:list-item>
      </text:list>
      <text:p text:style-name="Normal">Darovitom djetetu treba dati veću mogućnost izbora, jer tako razvija samopoštovanje i osjećaj kompetentnosti. Zato omogućite svom darovitom djetetu da bira kad je god to moguće, jer time promovirate zdravu neovisnost i samodisciplinu. Ohrabrite dijete da preuzme odgovornost za sebe i svoje postupke, pružajući mu mogućnost izbora i navodeći alternativu. Npr. „Hoćeš li sobu pospremiti sada ili nakon večere?“</text:p>
      <text:p text:style-name="P11">Literatura za roditelje:</text:p>
      <text:p text:style-name="Normal">• Galbraith, J. Kako prepoznati darovito dijete : savjeti roditeljima da prepoznaju i potaknu darovitost svog djeteta. Zagreb : Veble commerce, 2007.</text:p>
      <text:p text:style-name="Normal">• Cvetković-Lay, J. Darovito je, što ću sa sobom? : priručnik za obitelj, vrtić i školu. Zagreb: Alinea, 2002.</text:p>
      <text:p text:style-name="Normal">• Aros, C. Inteligencija mog djeteta : otkrijete i unaprijedite talenete koji ga čine jedinstvenim. Rijeka : Dušević &amp; Kršovnik, 2015.</text:p>
      <text:p text:style-name="Normal">• Adams, K. Probudite genijalca u svom djetetu : zabavne aktivnosti za razvoj mladih umova od rođenja do 11. godine. Zagreb : Profil International, 2007.</text:p>
      <text:p text:style-name="Normal"/>
      <text:p text:style-name="Normal">Materijale prilagodila pedagogica, Ivana Trtoman Brli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 TRTOMAN-BRLIĆ</meta:initial-creator>
    <dc:creator>IVANA TRTOMAN-BRLIĆ</dc:creator>
    <meta:creation-date>2021-03-24T11:49:00Z</meta:creation-date>
    <dc:date>2021-03-24T12:31:00Z</dc:date>
    <meta:template xlink:href="Normal" xlink:type="simple"/>
    <meta:editing-cycles>5</meta:editing-cycles>
    <meta:editing-duration>PT1860S</meta:editing-duration>
    <meta:document-statistic meta:page-count="1" meta:paragraph-count="16" meta:word-count="1240" meta:character-count="8293" meta:row-count="58" meta:non-whitespace-character-count="7069"/>
  </office:meta>
</office:document-meta>
</file>